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34047a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ef525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400564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400564" officeooo:paragraph-rsid="00400564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418873" officeooo:paragraph-rsid="00418873" style:font-size-asian="11pt" style:font-weight-asian="normal" style:font-name-complex="Verdana1" style:font-size-complex="11pt" style:font-weight-complex="normal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23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use-window-font-color="true" style:font-name="Verdana1" fo:font-size="11pt" fo:font-weight="normal" officeooo:rsid="00102939" officeooo:paragraph-rsid="00400564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MX" fo:font-style="normal" fo:text-shadow="none" fo:font-weight="bold" officeooo:rsid="001495b3" officeooo:paragraph-rsid="0042be11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MX" fo:font-style="normal" fo:text-shadow="none" fo:font-weight="bold" officeooo:paragraph-rsid="0042be11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officeooo:rsid="0027ecdb" style:font-weight-asian="bold" style:font-weight-complex="bold"/>
    </style:style>
    <style:style style:name="T7" style:family="text">
      <style:text-properties fo:font-weight="bold" officeooo:rsid="002ae4ba" style:font-weight-asian="bold" style:font-weight-complex="bold"/>
    </style:style>
    <style:style style:name="T8" style:family="text">
      <style:text-properties fo:font-weight="bold" officeooo:rsid="003230f5" style:font-weight-asian="bold" style:font-weight-complex="bold"/>
    </style:style>
    <style:style style:name="T9" style:family="text">
      <style:text-properties officeooo:rsid="0028763e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officeooo:rsid="00299957"/>
    </style:style>
    <style:style style:name="T13" style:family="text">
      <style:text-properties fo:color="#c9211e" style:font-name="Verdana1" fo:font-size="11pt" officeooo:rsid="00400564" style:font-size-asian="11pt" style:font-size-complex="11pt"/>
    </style:style>
    <style:style style:name="T14" style:family="text">
      <style:text-properties officeooo:rsid="0034047a"/>
    </style:style>
    <style:style style:name="T15" style:family="text">
      <style:text-properties officeooo:rsid="0035b48f"/>
    </style:style>
    <style:style style:name="T16" style:family="text">
      <style:text-properties officeooo:rsid="00372771"/>
    </style:style>
    <style:style style:name="T17" style:family="text">
      <style:text-properties officeooo:rsid="003a4f62"/>
    </style:style>
    <style:style style:name="T18" style:family="text">
      <style:text-properties officeooo:rsid="003e4670"/>
    </style:style>
    <style:style style:name="T19" style:family="text">
      <style:text-properties officeooo:rsid="00400564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372771"/>
    </style:style>
    <style:style style:name="T22" style:family="text">
      <style:text-properties style:use-window-font-color="true" officeooo:rsid="00418873"/>
    </style:style>
    <style:style style:name="T23" style:family="text">
      <style:text-properties officeooo:rsid="00418873"/>
    </style:style>
    <style:style style:name="T24" style:family="text">
      <style:text-properties officeooo:rsid="0041c77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DICTAMEN"/>
      <text:p text:style-name="P13">La Comisión de <text:span text:style-name="T4">Asuntos Constitucionales y Legislación General</text:span> ha considerado el proyecto de <text:span text:style-name="T5">Comunicación </text:span><text:span text:style-name="T6">3</text:span><text:span text:style-name="T8">9012</text:span><text:span text:style-name="T6"> - CD - </text:span><text:span text:style-name="T7">FP</text:span><text:span text:style-name="T6"> - PS</text:span> de l<text:span text:style-name="T9">as</text:span> diputad<text:span text:style-name="T9">as Cattalini y García</text:span>, por el cual se solicita a <text:span text:style-name="T14">través</text:span> del organismo que corresponda disponga informar en <text:span text:style-name="T14">relación</text:span> con la <text:span text:style-name="T14">implementación</text:span> del nuevo <text:span text:style-name="T14">Código</text:span> <text:span text:style-name="T14">P</text:span>rocesal <text:span text:style-name="T22">Laboral</text:span><text:span text:style-name="T13"> </text:span>de la provincia y la convocatoria a concurso antecedentes y entrevista personal para cubrir cargos de <text:span text:style-name="T14">J</text:span>ueces <text:span text:style-name="T14">L</text:span>aborales de <text:span text:style-name="T14">Conciliación</text:span> y de <text:span text:style-name="T14">O</text:span>rdenamiento del <text:span text:style-name="T14">P</text:span>roceso de <text:span text:style-name="T14">la </text:span>ciudad de <text:span text:style-name="T15">R</text:span>osario; y por las razones expuestas en los fundamentos y las que podrá dar el miembro informante, esta Comisión aconseja la aprobación del siguiente texto con modificaciones:</text:p>
      <text:p text:style-name="P13"/>
      <text:p text:style-name="P12"/>
      <text:p text:style-name="P14"><text:span text:style-name="T11">P</text:span><text:span text:style-name="T10">ROYECTO DE COMUNICACIÓN</text:span></text:p>
      <text:p text:style-name="P22"/>
      <text:p text:style-name="P15"/>
      <text:p text:style-name="P17">La <text:span text:style-name="T12">Cámara</text:span> de Diputados de la Provincia verí<text:span text:style-name="T12">a</text:span> con agrado que el Poder Ejecutivo, por intermedio del organismo que corresponda, <text:span text:style-name="T19">en relación a la <text:s/></text:span><text:span text:style-name="T20">implementación del Nuevo Código Procesal Laboral de la Provincia, </text:span><text:span text:style-name="T21">informe</text:span><text:span text:style-name="T20">:</text:span></text:p>
      <text:p text:style-name="P23"/>
      <text:p text:style-name="P18">a) sobre <text:s/>la convocatoria a concurso de oposición, antecedentes y entrevista personal para cubrir cargos de Jueces Laborales de Conciliación y de Ordenamiento del Proceso de la ciudad de Rosario - Circunscripción Judicial N°2 (Resoluciones 036/19 y 044/19 del Consejo de la Magistratura);</text:p>
      <text:p text:style-name="P18"/>
      <text:p text:style-name="P16"><text:span text:style-name="T19">b</text:span>) <text:span text:style-name="T16">e</text:span>tapas concluidas de<text:span text:style-name="T17">l</text:span> concurso;</text:p>
      <text:p text:style-name="P16"/>
      <text:p text:style-name="P16"><text:span text:style-name="T19">c</text:span>) <text:span text:style-name="T16">f</text:span>echas de las etapas pendientes de realización <text:span text:style-name="T18">y</text:span> <text:span text:style-name="T16">e</text:span>stimación temporal de finalización;</text:p>
      <text:p text:style-name="P16"><text:soft-page-break/><text:span text:style-name="T19">d</text:span>) <text:span text:style-name="T16">e</text:span>xistencia de los cargos vacantes; <text:span text:style-name="T23">y,</text:span></text:p>
      <text:p text:style-name="P16"/>
      <text:p text:style-name="P19">e) sobre los avances en la implementación del <text:span text:style-name="T24">N</text:span>uevo <text:span text:style-name="T24">C</text:span>ódigo <text:span text:style-name="T24">P</text:span>rocesal <text:span text:style-name="T24">L</text:span>aboral de esta provincia.</text:p>
      <text:p text:style-name="P16"/>
      <text:p text:style-name="P21">Sala de la Comisión, <text:span text:style-name="T15">02 de Julio de 2020</text:span>.</text:p>
      <text:p text:style-name="P25"/>
      <text:p text:style-name="P24">FIRMANTES: FARIAS – MAHMUD – ESPINDOLA - PULLAR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2M57S</meta:editing-duration>
    <meta:editing-cycles>24</meta:editing-cycles>
    <meta:generator>LibreOffice/6.3.4.2$Linux_X86_64 LibreOffice_project/30$Build-2</meta:generator>
    <dc:title>6-Con modificaciones</dc:title>
    <dc:date>2020-07-07T12:00:06.480191587</dc:date>
    <meta:document-statistic meta:table-count="2" meta:image-count="1" meta:object-count="0" meta:page-count="2" meta:paragraph-count="17" meta:word-count="285" meta:character-count="1845" meta:non-whitespace-character-count="1562"/>
  </office:meta>
</office:document-meta>
</file>